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.0416in" style:line-height-at-least="0.2in" fo:background-color="#FFFFFF"/>
      <style:text-properties style:font-name="Times New Roman" style:font-name-asian="Times New Roman" fo:color="#000000" fo:font-size="19pt" style:font-size-asian="19pt" style:font-size-complex="19pt" style:language-asian="ru" style:country-asian="RU"/>
    </style:style>
    <style:style style:name="P2" style:parent-style-name="Обычный" style:family="paragraph">
      <style:paragraph-properties style:vertical-align="auto" fo:margin-bottom="0in" style:line-height-at-least="0.25in" fo:background-color="#FFFFFF"/>
      <style:text-properties fo:hyphenate="true"/>
    </style:style>
    <style:style style:name="T3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ru" style:country-asian="RU"/>
    </style:style>
    <style:style style:name="P4" style:parent-style-name="Обычный" style:family="paragraph">
      <style:paragraph-properties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5" style:parent-style-name="Обычный" style:family="paragraph">
      <style:paragraph-properties style:vertical-align="auto" fo:margin-bottom="0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6" style:parent-style-name="Обычный" style:family="paragraph">
      <style:paragraph-properties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7" style:parent-style-name="Обычный" style:family="paragraph">
      <style:paragraph-properties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8" style:parent-style-name="Обычный" style:family="paragraph">
      <style:paragraph-properties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9" style:parent-style-name="Обычный" style:family="paragraph">
      <style:paragraph-properties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10" style:parent-style-name="Обычный" style:family="paragraph">
      <style:paragraph-properties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11" style:parent-style-name="Обычный" style:family="paragraph">
      <style:paragraph-properties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12" style:parent-style-name="Обычный" style:family="paragraph">
      <style:paragraph-properties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13" style:parent-style-name="Обычный" style:family="paragraph">
      <style:paragraph-properties style:vertical-align="auto" fo:margin-bottom="0in" style:line-height-at-least="0.25in" fo:background-color="#FFFFFF"/>
      <style:text-properties fo:hyphenate="true"/>
    </style:style>
    <style:style style:name="T14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ru" style:country-asian="RU"/>
    </style:style>
    <style:style style:name="T15" style:parent-style-name="Основнойшрифтабзаца" style:family="text"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/>
    </style:style>
    <style:style style:name="P16" style:parent-style-name="Обычный" style:family="paragraph">
      <style:paragraph-properties style:vertical-align="auto" fo:margin-bottom="0in" style:line-height-at-least="0.25in" fo:background-color="#FFFFFF"/>
      <style:text-properties fo:hyphenate="true"/>
    </style:style>
    <style:style style:name="T17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ru" style:country-asian="RU"/>
    </style:style>
    <style:style style:name="T18" style:parent-style-name="Основнойшрифтабзаца" style:family="text"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/>
    </style:style>
    <style:style style:name="P19" style:parent-style-name="Обычный" style:family="paragraph">
      <style:paragraph-properties style:vertical-align="auto" fo:margin-bottom="0in" style:line-height-at-least="0.25in" fo:background-color="#FFFFFF"/>
      <style:text-properties fo:hyphenate="true"/>
    </style:style>
    <style:style style:name="T20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ru" style:country-asian="RU"/>
    </style:style>
    <style:style style:name="T21" style:parent-style-name="Основнойшрифтабзаца" style:family="text"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/>
    </style:style>
    <style:style style:name="T22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ru" style:country-asian="RU"/>
    </style:style>
    <style:style style:name="P23" style:parent-style-name="Обычный" style:family="paragraph">
      <style:paragraph-properties style:vertical-align="auto" fo:margin-bottom="0in" style:line-height-at-least="0.25in" fo:background-color="#FFFFFF"/>
      <style:text-properties fo:hyphenate="true"/>
    </style:style>
    <style:style style:name="T24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ru" style:country-asian="RU"/>
    </style:style>
    <style:style style:name="T25" style:parent-style-name="Основнойшрифтабзаца" style:family="text"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/>
    </style:style>
    <style:style style:name="P26" style:parent-style-name="Обычный" style:family="paragraph">
      <style:paragraph-properties style:vertical-align="auto" fo:margin-bottom="0in" style:line-height-at-least="0.25in" fo:background-color="#FFFFFF"/>
      <style:text-properties fo:hyphenate="true"/>
    </style:style>
    <style:style style:name="T27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ru" style:country-asian="RU"/>
    </style:style>
    <style:style style:name="T28" style:parent-style-name="Основнойшрифтабзаца" style:family="text"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/>
    </style:style>
    <style:style style:name="P29" style:parent-style-name="Обычный" style:family="paragraph">
      <style:paragraph-properties style:vertical-align="auto" fo:margin-bottom="0in" style:line-height-at-least="0.25in" fo:background-color="#FFFFFF"/>
      <style:text-properties fo:hyphenate="true"/>
    </style:style>
    <style:style style:name="T30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ru" style:country-asian="RU"/>
    </style:style>
    <style:style style:name="T31" style:parent-style-name="Основнойшрифтабзаца" style:family="text"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/>
    </style:style>
    <style:style style:name="P32" style:parent-style-name="Обычный" style:family="paragraph">
      <style:paragraph-properties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33" style:parent-style-name="Обычный" style:family="paragraph">
      <style:paragraph-properties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34" style:parent-style-name="Обычный" style:family="paragraph">
      <style:paragraph-properties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35" style:parent-style-name="Обычный" style:family="paragraph">
      <style:paragraph-properties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36" style:parent-style-name="Обычный" style:family="paragraph">
      <style:paragraph-properties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37" style:parent-style-name="Обычный" style:family="paragraph">
      <style:paragraph-properties style:vertical-align="auto" fo:margin-bottom="0in" style:line-height-at-least="0.25in" fo:background-color="#FFFFFF"/>
      <style:text-properties fo:hyphenate="true"/>
    </style:style>
  </office:automatic-styles>
  <office:body>
    <office:text text:use-soft-page-breaks="true">
      <text:p text:style-name="P1">Отчет по обращению граждан за<text:s/>первый квартал<text:s/>2023г.</text:p>
      <text:p text:style-name="P2"><text:span text:style-name="T3">Аналитическая справка о работе с обращениями граждан и организаций в Комитете по управлению государственным имуществом Кузбасса за 1 квартал 2023 года</text:span></text:p>
      <text:p text:style-name="P4"> </text:p>
      <text:p text:style-name="P5">В 1 квартале 2023 года в Комитет по управлению государственным имуществом Кузбасса (далее – Комитет) поступило 122 обращения граждан и организаций, содержащих 122 вопроса, что на 3,17 % обращений меньше, чем за аналогичный период 2022 года.</text:p>
      <text:p text:style-name="P6">Из Управления по работе с обращениями граждан Администрации Правительства Кузбасса в Комитет поступило 27 обращений, содержащих 27 вопросов.</text:p>
      <text:p text:style-name="P7">Непосредственно в Комитет в 1 квартале 2023 года поступило 95 обращений, содержащих 95 вопросов, что на 9,5 % обращений меньше в сравнении с 1 кварталом 2022 года.</text:p>
      <text:p text:style-name="P8">Из 122 вопросов на 99 вопросов были даны разъяснения (81,15 % от общего количества вопросов), 2 вопроса - меры приняты (1,6%), 9 вопросов - направлены для рассмотрения по компетенции (7,4 %).</text:p>
      <text:p text:style-name="P9">На 31.03.2023 г. 12 обращений, содержащих 12 вопросов, находятся на рассмотрении (9,8 %).</text:p>
      <text:p text:style-name="P10">Достаточно часто заявители направляют обращения в электронном виде. В 1 квартале 2023 года в Комитет поступило 60 обращений, содержащих 60 вопросов, что составило порядка 63,15 % от общего количества поступивших обращений.</text:p>
      <text:p text:style-name="P11">Поступающие обращения граждан рассматриваются на предмет содержащихся в них вопросов, которые регистрируются в соответствии с типовым общероссийским тематическим классификатором. Все обращения ставятся председателем Комитета на особый контроль.</text:p>
      <text:p text:style-name="P12">Анализ обращений, поступивших в Комитет в 1 квартале 2023 года, показывает, что в наибольшем числе обращений приоритетными для заявителей были вопросы по следующим тематикам:</text:p>
      <text:p text:style-name="P13"><text:span text:style-name="T14">«Природные ресурсы и охрана окружающей природной среды»</text:span><text:span text:style-name="T15"> - 80 вопросов (65,57%);</text:span></text:p>
      <text:p text:style-name="P16"><text:span text:style-name="T17">«Социальное обеспечение и социальное страхование» </text:span><text:span text:style-name="T18">- 16 вопросов    (13,11% );</text:span></text:p>
      <text:p text:style-name="P19"><text:span text:style-name="T20">«Основы государственного управления»</text:span><text:span text:style-name="T21"> - 14 вопросов (11,47%);</text:span><text:span text:style-name="T22"> </text:span></text:p>
      <text:p text:style-name="P23"><text:span text:style-name="T24">«Хозяйственная деятельность»</text:span><text:span text:style-name="T25"> - 5 вопросов (4,03%);</text:span></text:p>
      <text:p text:style-name="P26"><text:span text:style-name="T27">«Жилище»</text:span><text:span text:style-name="T28"> – 2 вопроса (1,64%);</text:span></text:p>
      <text:p text:style-name="P29"><text:span text:style-name="T30">«Гражданское право»</text:span><text:span text:style-name="T31"> - 2 вопроса (1,64%).</text:span></text:p>
      <text:p text:style-name="P32">В Комитет поступают обращения о компенсации затрат, связанных с оформлением прав на земельные участки для индивидуального жилищного строительства. В 1 квартале 2023 года было принято 18 положительных решений о выплате  компенсаций затрат, сумма выплат за данный период составила  142 641,33 руб.</text:p>
      <text:p text:style-name="P33">Важной частью работы с населением является проведение личных приемов граждан.</text:p>
      <text:p text:style-name="P34">Личный прием граждан осуществляется председателем Комитета 2 раза в месяц.</text:p>
      <text:soft-page-break/>
      <text:p text:style-name="P35">С мая 2018 г. личный прием проводят и руководители структурных подразделений Комитета по управлению государственным имуществом Кузбасса. </text:p>
      <text:p text:style-name="P36">В 1 квартале 2023 года председателем Комитета, его заместителями и начальниками структурных подразделений было проведено 19 личных приемов.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ru" style:country-asian="RU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E" style:display-name="1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Федотов Максим Андреевич</meta:initial-creator>
    <dc:creator>Федотов Максим Андреевич</dc:creator>
    <meta:creation-date>2023-08-11T04:54:00Z</meta:creation-date>
    <dc:date>2023-08-11T04:54:00Z</dc:date>
    <meta:template xlink:href="Normal.dotm" xlink:type="simple"/>
    <meta:editing-cycles>2</meta:editing-cycles>
    <meta:editing-duration>PT0S</meta:editing-duration>
    <meta:document-statistic meta:page-count="2" meta:paragraph-count="5" meta:word-count="409" meta:character-count="2741" meta:row-count="19" meta:non-whitespace-character-count="2337"/>
  </office:meta>
</office:document-meta>
</file>